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system" style:font-pitch="variable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ystem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4.0354in" style:use-optimal-column-width="false"/>
    </style:style>
    <style:style style:name="Table3" style:family="table">
      <style:table-properties style:width="7.2847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style-complex="italic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widows="2" fo:orphans="2" style:vertical-align="auto"/>
      <style:text-properties fo:hyphenate="true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P99" style:parent-style-name="Standard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P103" style:parent-style-name="Standard" style:family="paragraph">
      <style:paragraph-properties fo:widows="2" fo:orphans="2" style:vertical-align="auto"/>
      <style:text-properties fo:hyphenate="true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5" style:parent-style-name="Standard" style:family="paragraph"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 fo:margin-left="-0.1972in">
        <style:tab-stops/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paragraph-properties fo:margin-left="-0.1972in">
        <style:tab-stops/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исциплина</text:p>
          </table:table-cell>
          <table:table-cell table:style-name="TableCell10" table:number-columns-spanned="2">
            <text:p text:style-name="P11">Деловой иностранный язык</text:p>
          </table:table-cell>
          <table:covered-table-cell/>
        </table:table-row>
        <table:table-row table:style-name="TableRow12">
          <table:table-cell table:style-name="TableCell13">
            <text:p text:style-name="P14">Направление подготовки</text:p>
          </table:table-cell>
          <table:table-cell table:style-name="TableCell15">
            <text:p text:style-name="P16">38.03.02</text:p>
          </table:table-cell>
          <table:table-cell table:style-name="TableCell17">
            <text:p text:style-name="P18">Менеджмент</text:p>
          </table:table-cell>
        </table:table-row>
        <table:table-row table:style-name="TableRow19">
          <table:table-cell table:style-name="TableCell20">
            <text:p text:style-name="P21">Направленность (профиль)</text:p>
          </table:table-cell>
          <table:table-cell table:style-name="TableCell22" table:number-columns-spanned="2">
            <text:p text:style-name="P23">Международный менеджмент</text:p>
          </table:table-cell>
          <table:covered-table-cell/>
        </table:table-row>
        <table:table-row table:style-name="TableRow24">
          <table:table-cell table:style-name="TableCell25">
            <text:p text:style-name="P26">Объем<text:s/>дисциплины</text:p>
          </table:table-cell>
          <table:table-cell table:style-name="TableCell27" table:number-columns-spanned="2">
            <text:p text:style-name="P28">8 з.е.</text:p>
          </table:table-cell>
          <table:covered-table-cell/>
        </table:table-row>
        <table:table-row table:style-name="TableRow29">
          <table:table-cell table:style-name="TableCell30">
            <text:p text:style-name="P31">Формы промежуточной аттестации</text:p>
          </table:table-cell>
          <table:table-cell table:style-name="TableCell32" table:number-columns-spanned="2">
            <text:p text:style-name="P33">Зачет</text:p>
          </table:table-cell>
          <table:covered-table-cell/>
        </table:table-row>
        <table:table-row table:style-name="TableRow34">
          <table:table-cell table:style-name="TableCell35">
            <text:p text:style-name="P36">Кафедра</text:p>
          </table:table-cell>
          <table:table-cell table:style-name="TableCell37" table:number-columns-spanned="2">
            <text:p text:style-name="P38">Делового иностранного языка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Краткое содержание дисциплины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Тема 1. Структура транснациональной компании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Тема 2. Менеджмент - искусство или наука?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Тема 3. Мотивация и лидерство в<text:s/>международном менеджменте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Тема 4. Поиск работы и рекрутинг для транснациональных компаний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Тема 5. Маркетинг в системе международного менеджмента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Тема 6. Маркетинговые исследования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Тема 7. Продукт и мировые бренды. Брендменеджмент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Тема 8. Продвижение<text:s/>продукта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Тема 9. Реклама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Список литературы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Основная литература</text:p>
            <text:p text:style-name="P75"><text:span text:style-name="T76">1. Маркова, Т. Л. International<text:s/></text:span><text:span text:style-name="T77">M</text:span><text:span text:style-name="T78">anagement [Текст] : учебное пособие / Т. Л. Маркова ; М-во образования и науки Рос. Федерации, Урал. гос. экон. ун-т. - Екатеринбург : [Издательство УрГЭУ],</text:span><text:span text:style-name="T79"><text:s/>2014. - 103 с.<text:s/></text:span><text:a xlink:href="http://lib.usue.ru/resource/limit/ump/14/p482014.pdf" office:target-frame-name="_top" xlink:show="replace"><text:span text:style-name="T80">http://lib.usue.ru/resource/limit/ump/14/p482014.pdf</text:span></text:a><text:span text:style-name="T81"><text:s/>80экз.</text:span></text:p>
            <text:p text:style-name="P82"><text:span text:style-name="T83">2. Софронова, И. А. Fundamentals of management [Текст] : учебное пособие / И. А. Софронова ; М-во образования<text:s/></text:span><text:span text:style-name="T84">и науки Рос. Федер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85">http://lib.usue.ru/resource/limit/ump/14/p481922.pdf</text:span></text:a></text:p>
            <text:p text:style-name="P86"><text:span text:style-name="T87">3. Economics for Everyone [Текст]</text:span><text:span text:style-name="T88"><text:s/>: учебн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9">http://lib.usue.ru/resource/limit/ump/16/p486192.pdf</text:span></text:a></text:p>
            <text:p text:style-name="P90"><text:span text:style-name="T91">4. Низаева, Л. Ф. Glossary of HR Terms [Текст] : учебное пособие / Л. Ф. Низаева ; М-во образования и науки Рос. Федерации, Урал. гос. экон. ун-т. - Екатеринбург : [Издательство УрГЭУ],<text:s/></text:span><text:span text:style-name="T92">2014. - 143 с.<text:s/></text:span><text:a xlink:href="http://lib.usue.ru/resource/limit/ump/15/p481924.pdf" office:target-frame-name="_top" xlink:show="replace"><text:span text:style-name="T93">http://lib.usue.ru/resource/limit/ump/15/p481924.pdf</text:span></text:a></text:p>
            <text:p text:style-name="P94"><text:span text:style-name="T95">Дополнительная литература</text:span></text:p>
            <text:p text:style-name="Standard"><text:span text:style-name="T96">1. Дюканова, Н. М. Английский язык [Электронный ресурс] : учебное пособие для студентов вуз</text:span><text:span text:style-name="T97">ов, обучающихся по на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8">http://znanium.com/go.php?id=368907</text:span></text:a></text:p>
            <text:p text:style-name="P99"><text:span text:style-name="T100">2. Десяткова, Т. М. Английс</text:span><text:span text:style-name="T101">кий язык: Manag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102">http://znanium.com/go.php?id=316556</text:span></text:a></text:p>
            <text:p text:style-name="P103"><text:span text:style-name="T104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</text:span><text:span text:style-name="T105">авр") / В. А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106">http://znanium.com/go.php?id=430476</text:span></text:a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Перечень лицензионное программное обеспечение:</text:p>
            <text:p text:style-name="P113">- Программы для ЭВМ «Лицензия на право установки и<text:s/>использования операционной системы общего назначения AstraLinuxCommonEdition ТУ 5011-001-88328866-2008 версии 2.12.<text:s/>Контракт на выполнение работ для нужд УРГЭУ № 35-У/2018 от «13» июня 2018 г.</text:p>
            <text:p text:style-name="P114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115">Перечень информационных справочных систем, ресурсов информационно-<text:soft-page-break/>телекоммуникационной сети «Интернет»:</text:p>
            <text:p text:style-name="P116">Общего доступа</text:p>
            <text:p text:style-name="P117">- Справочная правовая система ГАРАНТ</text:p>
            <text:p text:style-name="P118">- Справочная правовая система Консультант плюс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3">
            <text:p text:style-name="P121">Перечень онлайн курсов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В данной дисциплине не реализуются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Перечень профессиональных стандартов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В данной дисциплине не реализуются</text:p>
          </table:table-cell>
          <table:covered-table-cell/>
          <table:covered-table-cell/>
        </table:table-row>
      </table:table>
      <text:p text:style-name="P131"/>
      <text:p text:style-name="P132"><text:span text:style-name="T133">Аннотацию</text:span><text:span text:style-name="T134"><text:s/>подготовил <text:s text:c="30"/></text:span><text:span text:style-name="T135"><text:tab/></text:span><text:span text:style-name="T136"><text:tab/>(Маркова Т.Л.; Первухина И.В.; Скворцова И.А.)</text:span></text:p>
      <text:p text:style-name="P137"/>
      <text:p text:style-name="P138"><text:span text:style-name="T139">Заведующая кафедрой ДИЯз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s/>(Макарова Е.Н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system" style:font-pitch="variable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ystem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7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text-transform="none" fo:hyphenate="true"/>
    </style:style>
    <style:style style:name="Обложка3" style:display-name="Обложка 3" style:family="paragraph" style:parent-style-name="Обложка2">
      <style:text-properties fo:text-transform="uppercase"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-complex="Courier New"/>
    </style:style>
    <style:style style:name="WW_CharLFO69LVL5" style:family="text">
      <style:text-properties style:font-name-complex="Courier New"/>
    </style:style>
    <style:style style:name="WW_CharLFO69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-complex="Courier New"/>
    </style:style>
    <style:style style:name="WW_CharLFO83LVL5" style:family="text">
      <style:text-properties style:font-name-complex="Courier New"/>
    </style:style>
    <style:style style:name="WW_CharLFO83LVL8" style:family="text">
      <style:text-properties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-complex="Courier New"/>
    </style:style>
    <style:style style:name="WW_CharLFO84LVL5" style:family="text">
      <style:text-properties style:font-name-complex="Courier New"/>
    </style:style>
    <style:style style:name="WW_CharLFO84LVL8" style:family="text">
      <style:text-properties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-complex="Courier New"/>
    </style:style>
    <style:style style:name="WW_CharLFO90LVL5" style:family="text">
      <style:text-properties style:font-name-complex="Courier New"/>
    </style:style>
    <style:style style:name="WW_CharLFO90LVL8" style:family="text">
      <style:text-properties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-complex="Courier New"/>
    </style:style>
    <style:style style:name="WW_CharLFO95LVL5" style:family="text">
      <style:text-properties style:font-name-complex="Courier New"/>
    </style:style>
    <style:style style:name="WW_CharLFO95LVL8" style:family="text">
      <style:text-properties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10:17:00Z</meta:creation-date>
    <dc:date>2019-06-26T11:35:00Z</dc:date>
    <meta:print-date>2019-03-13T16:03:00Z</meta:print-date>
    <meta:template xlink:href="Normal" xlink:type="simple"/>
    <meta:editing-cycles>6</meta:editing-cycles>
    <meta:editing-duration>PT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3" meta:character-count="4371" meta:row-count="31" meta:non-whitespace-character-count="3726"/>
  </office:meta>
</office:document-meta>
</file>